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vakantieweek de Kade van 25-08-2025 tot en met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4-2025 een aanvraag voor een evenementenvergunning ontvangen. De aanvraag heeft zaaknummer 1438783.</text:p>
            <text:p text:style-name="common-al">De aanvraag gaat over:Naam evenement: Kindervakantieweek de KadeDatum evenement: van 25-08-2025 tot en met 28-08-2025Locatie evenement: Jan Luijckenstraat 25, GoudaActiviteiten: kindervakantieweek om kinderen een leuke, leerzame en sociale ervaring te bied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17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595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indervakantieweek de Kade van 25-08-2025 tot en met 28-08-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69</meta:user-defined>
    <meta:user-defined meta:name="OVERHEIDop.GmbID/DC.identifier">gmb-2025-211769</meta:user-defined>
    <meta:user-defined meta:name="OVERHEIDop.versieInformatie"/>
  </office:meta>
</office:document-meta>
</file>