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vanck 14 Sappemeer, Verleende omgevingsvergunning (reguliere procedure) 1952155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Wildervanck 14, 9611 SH Sappemeer, voor het vergroten van de woning, 12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7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dervanck 14 Sappemeer, Verleende omgevingsvergunning (reguliere procedure) 1952155004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68</meta:user-defined>
    <meta:user-defined meta:name="OVERHEIDop.GmbID/DC.identifier">gmb-2025-211768</meta:user-defined>
    <meta:user-defined meta:name="OVERHEIDop.versieInformatie"/>
  </office:meta>
</office:document-meta>
</file>