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Flatfeest matenweg 20 en 30 op 13 juni 2025, Matenweg 30 A en B</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3 mei 2025 een besluit genomen op de aanvraag met zaaknummer 0153Z2025030300006 voor het organiseren van een Flatfeest matenweg 20 en 30 op 13 juni 2025 op de locatie Matenweg 30 A en B.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7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300006</meta:user-defined>
    <dc:language>nl</dc:language>
    <meta:user-defined meta:name="OVERHEIDop.locatietype/OVERHEIDop.gebiedsmarkering">Vlak</meta:user-defined>
    <meta:user-defined meta:name="DC.title">Kennisgeving besluit op aanvraag het organiseren van een Flatfeest matenweg 20 en 30 op 13 juni 2025, Matenweg 30 A en B</meta:user-defined>
    <meta:user-defined meta:name="DCTERMS.W3CDTF/DCTERMS.available">2025-05-21</meta:user-defined>
    <meta:user-defined meta:name="DCTERMS.W3CDTF/OVERHEIDop.jaargang">2025</meta:user-defined>
    <meta:user-defined meta:name="OVERHEIDop.publicationIssue">211764</meta:user-defined>
    <meta:user-defined meta:name="OVERHEIDop.GmbID/DC.identifier">gmb-2025-211764</meta:user-defined>
    <meta:user-defined meta:name="OVERHEIDop.versieInformatie"/>
  </office:meta>
</office:document-meta>
</file>