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4 Toepassen van grond of baggerspecie op of in de landbodem - Hegewei, Opeinde -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egewei, Opeinde - Nijega, bal.25.054 Toepassen van grond of baggerspecie op of in de landbodem, Z2025-00001117, datum bekendmaking: 13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7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7</meta:user-defined>
    <meta:user-defined meta:name="DCTERMS.abstract">Besluit activiteiten leefomgeving - Hegewei, Opeinde - Nijega - zaaknummer: Z2025-0000111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ontvangst melding - bal.25.054 Toepassen van grond of baggerspecie op of in de landbodem - Hegewei, Opeinde - Nijeg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57</meta:user-defined>
    <meta:user-defined meta:name="OVERHEIDop.GmbID/DC.identifier">gmb-2025-211757</meta:user-defined>
    <meta:user-defined meta:name="OVERHEIDop.versieInformatie"/>
  </office:meta>
</office:document-meta>
</file>