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van 6 t/m 8 juni 2025, Mozartlaan 21, 1431Z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ei 2025 een aanvraag voor een omgevingsvergunning ontvangen. De vergunning is aangevraagd voor het plaatsen van een bouwcontainer van 6 t/m 8 juni 2025 op locatie Mozartlaan 21, 1431ZK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8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87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7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79</meta:user-defined>
    <meta:user-defined meta:name="DCTERMS.abstract">Betreft: aanvraag op locatie Mozartlaan 21, 1431ZK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uwcontainer van 6 t/m 8 juni 2025, Mozartlaan 21, 1431ZK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56</meta:user-defined>
    <meta:user-defined meta:name="OVERHEIDop.GmbID/DC.identifier">gmb-2025-211756</meta:user-defined>
    <meta:user-defined meta:name="OVERHEIDop.versieInformatie"/>
  </office:meta>
</office:document-meta>
</file>