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38, 8471EM Wolvega</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op de locatie Grindweg 138, 8471EM Wolvega. De aanvraag is geregistreerd onder zaaknummer Z2025-00002773. De aanvraag betreft:</text:p>
            <text:p text:style-name="common-al">aanpassing op bestaande vergunning met betrekking tot blusoefe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7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73</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138, 8471EM Wolvega</meta:user-defined>
    <meta:user-defined meta:name="DCTERMS.W3CDTF/DCTERMS.available">2025-05-15</meta:user-defined>
    <meta:user-defined meta:name="DCTERMS.W3CDTF/OVERHEIDop.jaargang">2025</meta:user-defined>
    <meta:user-defined meta:name="OVERHEIDop.publicationIssue">211751</meta:user-defined>
    <meta:user-defined meta:name="OVERHEIDop.GmbID/DC.identifier">gmb-2025-211751</meta:user-defined>
    <meta:user-defined meta:name="OVERHEIDop.versieInformatie"/>
  </office:meta>
</office:document-meta>
</file>