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informatieplicht voor het wijzigen van de algemene gegevens door overname van het tankstation aan Borculoseweg nabij 57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Activiteitenbesluit Milieubeheer </text:span>
            </text:span>
          </text:p>
            <text:p text:style-name="common-al">Burgemeester en wethouder van Oost Gelre hebben een melding Activiteitenbesluit Milieubeheer ontvangen voor:</text:p>
            <text:p text:style-name="common-al">
            <text:span text:style-name="nadrukvet">Groenlo</text:span>
          </text:p>
            <text:list text:style-name="id1-3-2-1-1-4">
              <text:list-item text:style-override="id1-3-2-1-1-4-1">
                <text:number>•</text:number>
                <text:p text:style-name="al">Borculoseweg nabij 57, informatieplicht voor het wijzigen van de algemene gegevens door overname van het tankstation</text:p>
              </text:list-item>
            </text:list>
            <text:p text:style-name="common-al">Ingekomen:   24 april 2025</text:p>
            <text:p text:style-name="common-al">Zaaknummer:    21391-2025</text:p>
            <text:p text:style-name="last-al">Tegen deze meldingen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75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5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5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1391-2025</meta:user-defined>
    <dc:language>nl</dc:language>
    <meta:user-defined meta:name="OVERHEIDop.locatietype/OVERHEIDop.gebiedsmarkering">Adres</meta:user-defined>
    <meta:user-defined meta:name="DC.title">Melding voor de informatieplicht voor het wijzigen van de algemene gegevens door overname van het tankstation aan Borculoseweg nabij 57 te Groenlo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50</meta:user-defined>
    <meta:user-defined meta:name="OVERHEIDop.GmbID/DC.identifier">gmb-2025-211750</meta:user-defined>
    <meta:user-defined meta:name="OVERHEIDop.versieInformatie"/>
  </office:meta>
</office:document-meta>
</file>