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Lagelaan 8, 1851PC Heiloo, het vergroten van de buggyloods, verzenddatum 15 januari 2025 (Z2024-00007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17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78</meta:user-defined>
    <meta:user-defined meta:name="DCTERMS.abstract">Lagelaan 8, 1851PC Heiloo, het vergroten van de buggyloods, verzenddatum 15 januari 2025 (Z2024-0000757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eiloo, aanvraag omgevingsvergunning (regulier) buiten behandeling gelaten, Lagelaan 8, 1851PC Heiloo, het vergroten van de buggyloods, verzenddatum 15 januari 2025 (Z2024-00007578)</meta:user-defined>
    <meta:user-defined meta:name="DCTERMS.W3CDTF/DCTERMS.available">2025-01-17</meta:user-defined>
    <meta:user-defined meta:name="DCTERMS.W3CDTF/OVERHEIDop.jaargang">2025</meta:user-defined>
    <meta:user-defined meta:name="OVERHEIDop.publicationIssue">21175</meta:user-defined>
    <meta:user-defined meta:name="OVERHEIDop.GmbID/DC.identifier">gmb-2025-21175</meta:user-defined>
    <meta:user-defined meta:name="OVERHEIDop.versieInformatie"/>
  </office:meta>
</office:document-meta>
</file>