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amwal tussen Palmstraat en Sme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amwal tussen Palmstraat en Smederij/perceel met het kadastrale nummer B 2759  in Hattem, voor een herdenkingsleuning, verzonden op 13 mei 2025 (zaaknummer R2025-0104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174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4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4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1045</meta:user-defined>
    <meta:user-defined meta:name="DCTERMS.abstract">Betreft: Beschikking op aanvraag op locatie Damwal tussen Palmstraat en Smederij</meta:user-defined>
    <dc:language>nl</dc:language>
    <meta:user-defined meta:name="DC.title">Kennisgeving verleende omgevingsvergunning Damwal tussen Palmstraat en Smederij</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7961</meta:user-defined>
    <meta:user-defined meta:name="OVERHEIDop.publicationIssue">211748</meta:user-defined>
    <meta:user-defined meta:name="OVERHEIDop.GmbID/DC.identifier">gmb-2025-211748</meta:user-defined>
    <meta:user-defined meta:name="OVERHEIDop.versieInformatie"/>
  </office:meta>
</office:document-meta>
</file>