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se Zaterdagen LRC, Bruss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837</text:span>
          </text:p>
            <text:p text:style-name="common-al">
            <text:span text:style-name="nadrukvet">Algemene kenmerken van het evenement:</text:span>
          </text:p>
            <text:p text:style-name="common-al">Naam evenement: Zomerse Zaterdagen LRC</text:p>
            <text:p text:style-name="common-al">Locatie: Brusselplein en Hof van Bern te Utrecht</text:p>
            <text:p text:style-name="common-al">
            <text:span text:style-name="nadrukvet">Data en tijden evenement</text:span>:</text:p>
            <text:p text:style-name="common-al">Het evenement is op de onderstaande dagen en tijdstippen:</text:p>
            <text:p text:style-name="common-al">
            <text:span text:style-name="nadrukvet"> Hof van Bern:</text:span>
          </text:p>
            <text:p text:style-name="common-al">Van 16 augustus 2025 14:00 uur tot 16 augustus 2025 17:00 uur</text:p>
            <text:p text:style-name="common-al">Van 23 augustus 2025 14:00 uur tot 23 augustus 2025 17:00 uur</text:p>
            <text:p text:style-name="common-al">Van 30 augustus 2025 14:00 uur tot 30 augustus 2025 17:00 uur</text:p>
            <text:p text:style-name="common-al">Op- en afbouw direct vooraf en na het evenement.</text:p>
            <text:p text:style-name="common-al">
            <text:span text:style-name="nadrukvet">Brusselplein:</text:span>
          </text:p>
            <text:p text:style-name="common-al">Van 16 augustus 2025 17:00 uur tot 16 augustus 2025 21:00 uur</text:p>
            <text:p text:style-name="common-al">Van 23 augustus 2025 17:00 uur tot 23 augustus 2025 21:00 uur</text:p>
            <text:p text:style-name="common-al">Van 30 augustus 2025 17:00 uur tot 30 augustus 2025 21:00 uur</text:p>
            <text:p text:style-name="common-al">Op- en afbouw direct vooraf en na het evenement.</text:p>
            <text:p text:style-name="common-al">De volgende bijzonderheden zijn van toepassing op deze aanvraag:</text:p>
            <text:list text:style-name="id1-3-2-1-1-19">
              <text:list-item text:style-override="id1-3-2-1-1-19-1">
                <text:number>•</text:number>
                <text:p text:style-name="al">Versterkt geluid</text:p>
              </text:list-item>
              <text:list-item text:style-override="id1-3-2-1-1-19-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7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837</meta:user-defined>
    <meta:user-defined meta:name="DCTERMS.abstract">Toelichting: Zomerse Zaterdagen LRC</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Zomerse Zaterdagen LRC, Brusselplein te Utrecht</meta:user-defined>
    <meta:user-defined meta:name="DCTERMS.W3CDTF/DCTERMS.available">2025-05-15</meta:user-defined>
    <meta:user-defined meta:name="DCTERMS.W3CDTF/OVERHEIDop.jaargang">2025</meta:user-defined>
    <meta:user-defined meta:name="OVERHEIDop.publicationIssue">211747</meta:user-defined>
    <meta:user-defined meta:name="OVERHEIDop.GmbID/DC.identifier">gmb-2025-211747</meta:user-defined>
    <meta:user-defined meta:name="OVERHEIDop.versieInformatie"/>
  </office:meta>
</office:document-meta>
</file>