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toevoegen van een reclamebord aan bestaande winkel, Rembrandtweg 6 en 6A, 1181G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5 een aanvraag voor een omgevingsvergunning ontvangen. De vergunning is aangevraagd voor het toevoegen van een reclamebord aan bestaande winkel op locatie Rembrandtweg 6 en 6A, 1181G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5-0000387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74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4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3872</meta:user-defined>
    <meta:user-defined meta:name="DCTERMS.abstract">Betreft: aanvraag op locatie Rembrandtweg 6 en 6A, 1181GW Amstel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toevoegen van een reclamebord aan bestaande winkel, Rembrandtweg 6 en 6A, 1181GW Amstelve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745</meta:user-defined>
    <meta:user-defined meta:name="OVERHEIDop.GmbID/DC.identifier">gmb-2025-211745</meta:user-defined>
    <meta:user-defined meta:name="OVERHEIDop.versieInformatie"/>
  </office:meta>
</office:document-meta>
</file>