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9-06-2025 in Karveelstraat e.o, op een gedeelte van de Karveelstraat, Klipperstraat en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een gedeelte van de Karveelstraat, Klipperstraat en Schokkerhof te Alkmaar<text:span text:style-name="nadrukvet">; </text:span>Het organiseren van een buurtrommelmarkt op 09-06-2025 in Karveelstraat e.o</text:p>
            <text:p text:style-name="common-al">
            
          </text:p>
            <text:p text:style-name="common-al">Datum ontvangst: 09-04-2025</text:p>
            <text:p text:style-name="common-al">Zaaknummer: 000011180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74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8059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buurtrommelmarkt op 09-06-2025 in Karveelstraat e.o, op een gedeelte van de Karveelstraat, Klipperstraat en 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42</meta:user-defined>
    <meta:user-defined meta:name="OVERHEIDop.GmbID/DC.identifier">gmb-2025-211742</meta:user-defined>
    <meta:user-defined meta:name="OVERHEIDop.versieInformatie"/>
  </office:meta>
</office:document-meta>
</file>