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Kort ritje, da's zo gefietst! 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5 een besluit genomen op de aanvraag met zaaknummer 2025011597 voor het tijdelijk plaatsen van driehoeksborden van 4 t/m 13 juni 2025 ter aankondiging van Kort ritje, da's zo gefietst!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74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597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Kort ritje, da's zo gefietst!  - op diverse locaties in de gemeente Westerkwarti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40</meta:user-defined>
    <meta:user-defined meta:name="OVERHEIDop.GmbID/DC.identifier">gmb-2025-211740</meta:user-defined>
    <meta:user-defined meta:name="OVERHEIDop.versieInformatie"/>
  </office:meta>
</office:document-meta>
</file>