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epenenstraat 21, 4944VP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257 voor de aanleg van een oprit op de locatie Schepenenstraat 21, 4944VP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7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57</meta:user-defined>
    <meta:user-defined meta:name="DCTERMS.abstract">Betreft: beschikking op aanvraag op locatie Schepenenstraat 21, 4944VP Raams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Schepenenstraat 21, 4944VP Raamsdon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739</meta:user-defined>
    <meta:user-defined meta:name="OVERHEIDop.GmbID/DC.identifier">gmb-2025-211739</meta:user-defined>
    <meta:user-defined meta:name="OVERHEIDop.versieInformatie"/>
  </office:meta>
</office:document-meta>
</file>