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&amp; Poetry Festival Compo Boppo - 21 juni 2025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62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7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&amp; Poetry Festival Compo Boppo - 21 juni 2025 - Truus Mastpark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38</meta:user-defined>
    <meta:user-defined meta:name="OVERHEIDop.GmbID/DC.identifier">gmb-2025-211738</meta:user-defined>
    <meta:user-defined meta:name="OVERHEIDop.versieInformatie"/>
  </office:meta>
</office:document-meta>
</file>