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chenken van zwak alcoholhoudende dranken  tijdens Van Goghmert aan Parkstraat 10A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Schenken zwak alcoholhoudende dranken  </text:p>
            <text:p text:style-name="common-al">tijdens Van Goghmert</text:p>
            <text:p text:style-name="common-al">Aangevraagd door:  ondernemer Infinity Slijterij</text:p>
            <text:p text:style-name="common-al">Locatie:  Parkstraat 10A</text:p>
            <text:p text:style-name="common-al">Datum:  zondag 15 juni 2025 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1173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73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schenken van zwak alcoholhoudende dranken  tijdens Van Goghmert aan Parkstraat 10A te Nuen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1736</meta:user-defined>
    <meta:user-defined meta:name="OVERHEIDop.GmbID/DC.identifier">gmb-2025-211736</meta:user-defined>
    <meta:user-defined meta:name="OVERHEIDop.versieInformatie"/>
  </office:meta>
</office:document-meta>
</file>