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51 A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24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51A, 9608 PB Westerbroek, voor het kappen  van 25 zieke essen, 12 me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7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jksweg West 51 A Westerbroek, aanvraag 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35</meta:user-defined>
    <meta:user-defined meta:name="OVERHEIDop.GmbID/DC.identifier">gmb-2025-211735</meta:user-defined>
    <meta:user-defined meta:name="OVERHEIDop.versieInformatie"/>
  </office:meta>
</office:document-meta>
</file>