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renoveren van de gevel dmv aanbrengen sandwichpanelen, metselwerk plint en vervangen kozijnen door aluminium kozijnen, Darwinstraat 4, 2722PX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5 januari 2025 een besluit verzonden op de aanvraag met zaaknummer 2024-115041 voor het renoveren van de gevel d.m.v. aanbrengen sandwichpanelen, metselwerk plint en vervangen kozijnen door aluminium kozijnen op locatie Darwinstraat 4, 2722PX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173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73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73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15041</meta:user-defined>
    <meta:user-defined meta:name="DCTERMS.abstract">het renoveren van de gevel dmv aanbrengen sandwichpanelen, metselwerk plint en vervangen kozijnen door aluminium kozij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renoveren van de gevel dmv aanbrengen sandwichpanelen, metselwerk plint en vervangen kozijnen door aluminium kozijnen, Darwinstraat 4, 2722PX Zoetermeer</meta:user-defined>
    <meta:user-defined meta:name="DCTERMS.W3CDTF/DCTERMS.available">2025-01-17</meta:user-defined>
    <meta:user-defined meta:name="DCTERMS.W3CDTF/OVERHEIDop.jaargang">2025</meta:user-defined>
    <meta:user-defined meta:name="OVERHEIDop.publicationIssue">21173</meta:user-defined>
    <meta:user-defined meta:name="OVERHEIDop.GmbID/DC.identifier">gmb-2025-21173</meta:user-defined>
    <meta:user-defined meta:name="OVERHEIDop.versieInformatie"/>
  </office:meta>
</office:document-meta>
</file>