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rganiseren van Talentfabriek 052 op 21 juni 2025,Getfertsingel (Drukper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2 mei 2025 hebben wij een melding ontvangen voor het organiseren van Talentfabriek 052 op 21 juni 2025 op de locatie Getfertsingel (Drukpershal). De melding is geregistreerd onder zaaknummer 0153Z2025051300017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172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51300017</meta:user-defined>
    <dc:language>nl</dc:language>
    <meta:user-defined meta:name="OVERHEIDop.locatietype/OVERHEIDop.gebiedsmarkering">Vlak</meta:user-defined>
    <meta:user-defined meta:name="DC.title">Kennisgeving ontvangst het organiseren van Talentfabriek 052 op 21 juni 2025,Getfertsingel (Drukpershal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1729</meta:user-defined>
    <meta:user-defined meta:name="OVERHEIDop.GmbID/DC.identifier">gmb-2025-211729</meta:user-defined>
    <meta:user-defined meta:name="OVERHEIDop.versieInformatie"/>
  </office:meta>
</office:document-meta>
</file>