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aadhuisstraat 86, 1541 JE Koog aan de Zaan - het verduurzamen en isoleren van de woonkamer, keuken 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752 - het verduurzamen en isoleren van de woonkamer, keuken en slaapkamer - gemeentelijk monument - op de locatie Raadhuisstraat 86, 1541 JE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3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7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752</meta:user-defined>
    <dc:language>nl</dc:language>
    <meta:user-defined meta:name="OVERHEIDop.locatietype/OVERHEIDop.gebiedsmarkering">Punt</meta:user-defined>
    <meta:user-defined meta:name="DC.title">Besluit op aanvraag omgevingsvergunning - Raadhuisstraat 86, 1541 JE Koog aan de Zaan - het verduurzamen en isoleren van de woonkamer, keuken en slaapkam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26</meta:user-defined>
    <meta:user-defined meta:name="OVERHEIDop.GmbID/DC.identifier">gmb-2025-211726</meta:user-defined>
    <meta:user-defined meta:name="OVERHEIDop.versieInformatie"/>
  </office:meta>
</office:document-meta>
</file>