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dijksedijk 27, 4463AL Goes - Besluit op aanvraag Ontheffing Alcoholwet voor Ontheffing art. 35 Alcoholwet familieweekend op 29 en 30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mei 2025 een Ontheffing Alcoholwet heeft verleend voor Ontheffing art. 35 Alcoholwet familieweekend op 29 en 30 augustus 2025 op de locatie Kattendijksedijk 27, 4463AL Goes. Het besluit is geregistreerd onder nummer Z2025-00001012 / B2025-00000362.</text:p>
            <text:p text:style-name="common-al">
            <text:span text:style-name="nadrukvet">Procedure</text:span>
          </text:p>
            <text:p text:style-name="last-al">Tegen een verleende vergunning kunnen belanghebbenden tot en met 24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72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2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2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12</meta:user-defined>
    <meta:user-defined meta:name="DCTERMS.abstract">Kattendijksedijk 27, 4463AL Goes - Besluit op aanvraag Ontheffing Alcoholwet voor Ontheffing art. 35 Alcoholwet familieweekend op 29 en 30 augustus 2025</meta:user-defined>
    <dc:language>nl</dc:language>
    <meta:user-defined meta:name="OVERHEIDop.locatietype/OVERHEIDop.gebiedsmarkering">Punt</meta:user-defined>
    <meta:user-defined meta:name="DC.title">Kattendijksedijk 27, 4463AL Goes - Besluit op aanvraag Ontheffing Alcoholwet voor Ontheffing art. 35 Alcoholwet familieweekend op 29 en 30 augustus 2025</meta:user-defined>
    <meta:user-defined meta:name="DCTERMS.W3CDTF/DCTERMS.available">2025-05-15</meta:user-defined>
    <meta:user-defined meta:name="DCTERMS.W3CDTF/OVERHEIDop.jaargang">2025</meta:user-defined>
    <meta:user-defined meta:name="OVERHEIDop.publicationIssue">211724</meta:user-defined>
    <meta:user-defined meta:name="OVERHEIDop.GmbID/DC.identifier">gmb-2025-211724</meta:user-defined>
    <meta:user-defined meta:name="OVERHEIDop.versieInformatie"/>
  </office:meta>
</office:document-meta>
</file>