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39 Zuidbroek, Verleende omgevingsvergunning (reguliere procedure) 1952153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laas Woltjerweg 39, 9636 BB Zuidbroek, voor het realiseren van een aanbouw, 12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7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39 Zuidbroek, Verleende omgevingsvergunning (reguliere procedure) 1952153331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21</meta:user-defined>
    <meta:user-defined meta:name="OVERHEIDop.GmbID/DC.identifier">gmb-2025-211721</meta:user-defined>
    <meta:user-defined meta:name="OVERHEIDop.versieInformatie"/>
  </office:meta>
</office:document-meta>
</file>