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lengen van een beslistermijn van een aanvraag van het opleggen van maatwerkvoorschriften aan Eikendijk 9 te Lie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
            <text:span text:style-name="nadrukvet">Lievelde</text:span>
          </text:p>
            <text:list text:style-name="id1-3-2-1-1-3">
              <text:list-item text:style-override="id1-3-2-1-1-3-1">
                <text:number>•</text:number>
                <text:p text:style-name="al">Eikendijk 9, verlengen van beslistermijn van aanvraag opleggen maatwerkvoorschriften tot uiterlijk 25 juni 2025 </text:p>
              </text:list-item>
            </text:list>
            <text:p text:style-name="common-al">Datum:  8 mei 2025 </text:p>
            <text:p text:style-name="common-al">Zaaknummer: 15876-2025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11720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720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720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5876-2025</meta:user-defined>
    <dc:language>nl</dc:language>
    <meta:user-defined meta:name="OVERHEIDop.locatietype/OVERHEIDop.gebiedsmarkering">Adres</meta:user-defined>
    <meta:user-defined meta:name="DC.title">Aanvraag vergunning voor het verlengen van een beslistermijn van een aanvraag van het opleggen van maatwerkvoorschriften aan Eikendijk 9 te Lievelde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720</meta:user-defined>
    <meta:user-defined meta:name="OVERHEIDop.GmbID/DC.identifier">gmb-2025-211720</meta:user-defined>
    <meta:user-defined meta:name="OVERHEIDop.versieInformatie"/>
  </office:meta>
</office:document-meta>
</file>