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ruidplein 1, 0392-2024-0166590, het bouwen van 34 sociale huur appartementen, verzonden 13-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71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1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1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6590</meta:user-defined>
    <meta:user-defined meta:name="DCTERMS.abstract">het bouwen van 34 sociale huur appartementen</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Kruidplein 1, 0392-2024-0166590, het bouwen van 34 sociale huur appartementen, verzonden 13-05-2025</meta:user-defined>
    <meta:user-defined meta:name="DCTERMS.W3CDTF/DCTERMS.available">2025-05-15</meta:user-defined>
    <meta:user-defined meta:name="DCTERMS.W3CDTF/OVERHEIDop.jaargang">2025</meta:user-defined>
    <meta:user-defined meta:name="OVERHEIDop.publicationIssue">211715</meta:user-defined>
    <meta:user-defined meta:name="OVERHEIDop.GmbID/DC.identifier">gmb-2025-211715</meta:user-defined>
    <meta:user-defined meta:name="OVERHEIDop.versieInformatie"/>
  </office:meta>
</office:document-meta>
</file>