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ilhelminastraat 10 2011VM Haarlem, 0392-2025-0069852, het plaatsen van een seizoensgebonden verblijfs- en zitplek voor dak- en thuislozen op het water in de Leidsevaart (april -sept) met een tijdelijke instandhoudingstermijn van 5,5 jaar,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7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852</meta:user-defined>
    <meta:user-defined meta:name="DCTERMS.abstract">het plaatsen van een seizoensgebonden verblijfs- en zitplek voor dak- en thuislozen op het water in de Leidsevaart (april -sept) met een tijdelijke 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ilhelminastraat 10 2011VM Haarlem, 0392-2025-0069852, het plaatsen van een seizoensgebonden verblijfs- en zitplek voor dak- en thuislozen op het water in de Leidsevaart (april -sept) met een tijdelijke instandhoudingstermijn van 5,5 jaar, ontvangen op 12-05-2025</meta:user-defined>
    <meta:user-defined meta:name="DCTERMS.W3CDTF/DCTERMS.available">2025-05-15</meta:user-defined>
    <meta:user-defined meta:name="DCTERMS.W3CDTF/OVERHEIDop.jaargang">2025</meta:user-defined>
    <meta:user-defined meta:name="OVERHEIDop.publicationIssue">211714</meta:user-defined>
    <meta:user-defined meta:name="OVERHEIDop.GmbID/DC.identifier">gmb-2025-211714</meta:user-defined>
    <meta:user-defined meta:name="OVERHEIDop.versieInformatie"/>
  </office:meta>
</office:document-meta>
</file>