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weg 17a, 5411 S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aanvraag omgevingsvergunning ontvangen.</text:p>
            <text:p text:style-name="common-al">Het betreft een aanvraag op locatie Udenseweg 17a, 5411 B Zeeland met omschrijving "bouwen van een aanbouw aan de achterzijde van de woning (technisch)".</text:p>
            <text:p text:style-name="common-al">De zaak is geregistreerd onder nummer 39474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17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4742025</meta:user-defined>
    <meta:user-defined meta:name="DCTERMS.abstract">bouwen van een aanbouw aan de achterzijde van de woning (technisch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denseweg 17a, 5411 SB Zeela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13</meta:user-defined>
    <meta:user-defined meta:name="OVERHEIDop.GmbID/DC.identifier">gmb-2025-211713</meta:user-defined>
    <meta:user-defined meta:name="OVERHEIDop.versieInformatie"/>
  </office:meta>
</office:document-meta>
</file>