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29-05-2025 Keramiekmarkt Dwingeloo, zaaknummer 2025-007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3-05-2025 het volgende besluit genomen en verzonden; het verlenen van een evenementenvergunning voor de Keramiekmarkt op 29-05-2025 op de brink in  Dwingeloo, ingeboekt met het volgende zaaknummer: 2025-00719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en wethouders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17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7192</meta:user-defined>
    <dc:language>nl</dc:language>
    <meta:user-defined meta:name="OVERHEIDop.locatietype/OVERHEIDop.gebiedsmarkering">Punt</meta:user-defined>
    <meta:user-defined meta:name="DC.title">Gemeente Westerveld, verleende evenementenvergunning 29-05-2025 Keramiekmarkt Dwingeloo, zaaknummer 2025-00719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12</meta:user-defined>
    <meta:user-defined meta:name="OVERHEIDop.GmbID/DC.identifier">gmb-2025-211712</meta:user-defined>
    <meta:user-defined meta:name="OVERHEIDop.versieInformatie"/>
  </office:meta>
</office:document-meta>
</file>