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text:list-style style:name="id1-3-2-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3-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7-3-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2-1-5">
      <style:table-column-properties/>
    </style:style>
    <style:style style:family="table-column" style:parent-style-name="colspec" style:name="id1-3-2-2-2-9-2-1-6">
      <style:table-column-properties/>
    </style:style>
    <text:list-style style:name="id1-3-2-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10-2-1-1">
      <style:table-column-properties/>
    </style:style>
    <style:style style:family="table-column" style:parent-style-name="colspec" style:name="id1-3-2-2-2-10-2-1-2">
      <style:table-column-properties/>
    </style:style>
    <style:style style:family="table-column" style:parent-style-name="colspec" style:name="id1-3-2-2-2-10-2-1-3">
      <style:table-column-properties/>
    </style:style>
    <style:style style:family="table-column" style:parent-style-name="colspec" style:name="id1-3-2-2-2-10-2-1-4">
      <style:table-column-properties/>
    </style:style>
    <style:style style:family="table-column" style:parent-style-name="colspec" style:name="id1-3-2-2-2-10-2-1-5">
      <style:table-column-properties/>
    </style:style>
    <style:style style:family="table-column" style:parent-style-name="colspec" style:name="id1-3-2-2-2-10-2-1-6">
      <style:table-column-properties/>
    </style:style>
    <text:list-style style:name="id1-3-2-2-2-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0-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0-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0-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0-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0-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0-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0-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0-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0-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0-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0-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0-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0-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0-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0-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0-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0-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0-2-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0-2-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0-2-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0-2-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0-2-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0-2-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0-2-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0-2-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0-2-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0-2-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0-2-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0-2-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2-1-4">
      <style:table-column-properties/>
    </style:style>
    <style:style style:family="table-column" style:parent-style-name="colspec" style:name="id1-3-2-2-2-11-2-1-5">
      <style:table-column-properties/>
    </style:style>
    <style:style style:family="table-column" style:parent-style-name="colspec" style:name="id1-3-2-2-2-11-2-1-6">
      <style:table-column-properties/>
    </style:style>
    <text:list-style style:name="id1-3-2-2-2-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2-1-1">
      <style:table-column-properties/>
    </style:style>
    <style:style style:family="table-column" style:parent-style-name="colspec" style:name="id1-3-2-2-2-12-2-1-2">
      <style:table-column-properties/>
    </style:style>
    <style:style style:family="table-column" style:parent-style-name="colspec" style:name="id1-3-2-2-2-12-2-1-3">
      <style:table-column-properties/>
    </style:style>
    <style:style style:family="table-column" style:parent-style-name="colspec" style:name="id1-3-2-2-2-12-2-1-4">
      <style:table-column-properties/>
    </style:style>
    <style:style style:family="table-column" style:parent-style-name="colspec" style:name="id1-3-2-2-2-12-2-1-5">
      <style:table-column-properties/>
    </style:style>
    <style:style style:family="table-column" style:parent-style-name="colspec" style:name="id1-3-2-2-2-12-2-1-6">
      <style:table-column-properties/>
    </style:style>
    <text:list-style style:name="id1-3-2-2-2-1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13-2-1-1">
      <style:table-column-properties/>
    </style:style>
    <style:style style:family="table-column" style:parent-style-name="colspec" style:name="id1-3-2-2-2-13-2-1-2">
      <style:table-column-properties/>
    </style:style>
    <style:style style:family="table-column" style:parent-style-name="colspec" style:name="id1-3-2-2-2-13-2-1-3">
      <style:table-column-properties/>
    </style:style>
    <style:style style:family="table-column" style:parent-style-name="colspec" style:name="id1-3-2-2-2-14-2-1-1">
      <style:table-column-properties/>
    </style:style>
    <style:style style:family="table-column" style:parent-style-name="colspec" style:name="id1-3-2-2-2-14-2-1-2">
      <style:table-column-properties/>
    </style:style>
    <style:style style:family="table-column" style:parent-style-name="colspec" style:name="id1-3-2-2-2-14-2-1-3">
      <style:table-column-properties/>
    </style: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6-2-1-1">
      <style:table-column-properties/>
    </style:style>
    <style:style style:family="table-column" style:parent-style-name="colspec" style:name="id1-3-2-2-2-16-2-1-2">
      <style:table-column-properties/>
    </style:style>
    <style:style style:family="table-column" style:parent-style-name="colspec" style:name="id1-3-2-2-2-16-2-1-3">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style:style style:family="table-column" style:parent-style-name="colspec" style:name="id1-3-2-2-2-17-3-1-5">
      <style:table-column-properties/>
    </style:style>
    <style:style style:family="table-column" style:parent-style-name="colspec" style:name="id1-3-2-2-2-17-3-1-6">
      <style:table-column-properties/>
    </style:style>
    <text:list-style style:name="id1-3-2-2-2-18-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3">
      <text:list-level-style-bullet text:bullet-char="•" text:level="1">
        <style:list-level-properties text:min-label-width="10mm"/>
      </text:list-level-style-bullet>
    </text:list-style>
    <style:style style:family="table-column" style:parent-style-name="colspec" style:name="id1-3-2-2-2-18-3-1-1">
      <style:table-column-properties/>
    </style:style>
    <style:style style:family="table-column" style:parent-style-name="colspec" style:name="id1-3-2-2-2-18-3-1-2">
      <style:table-column-properties/>
    </style:style>
    <style:style style:family="table-column" style:parent-style-name="colspec" style:name="id1-3-2-2-2-18-3-1-3">
      <style:table-column-properties/>
    </style:style>
    <style:style style:family="table-column" style:parent-style-name="colspec" style:name="id1-3-2-2-2-18-3-1-4">
      <style:table-column-properties/>
    </style:style>
    <style:style style:family="table-column" style:parent-style-name="colspec" style:name="id1-3-2-2-2-18-3-1-5">
      <style:table-column-properties/>
    </style:style>
    <style:style style:family="table-column" style:parent-style-name="colspec" style:name="id1-3-2-2-2-18-3-1-6">
      <style:table-column-properties/>
    </style:style>
    <text:list-style style:name="id1-3-2-2-2-1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9-2-1-1">
      <style:table-column-properties/>
    </style:style>
    <style:style style:family="table-column" style:parent-style-name="colspec" style:name="id1-3-2-2-2-19-2-1-2">
      <style:table-column-properties/>
    </style:style>
    <style:style style:family="table-column" style:parent-style-name="colspec" style:name="id1-3-2-2-2-19-2-1-3">
      <style:table-column-properties/>
    </style:style>
    <style:style style:family="table-column" style:parent-style-name="colspec" style:name="id1-3-2-2-2-19-2-1-4">
      <style:table-column-properties/>
    </style:style>
    <style:style style:family="table-column" style:parent-style-name="colspec" style:name="id1-3-2-2-2-19-2-1-5">
      <style:table-column-properties/>
    </style:style>
    <style:style style:family="table-column" style:parent-style-name="colspec" style:name="id1-3-2-2-2-19-2-1-6">
      <style:table-column-properties/>
    </style:style>
    <text:list-style style:name="id1-3-2-2-2-1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style:style style:family="table-column" style:parent-style-name="colspec" style:name="id1-3-2-2-2-20-4-1-1">
      <style:table-column-properties/>
    </style:style>
    <style:style style:family="table-column" style:parent-style-name="colspec" style:name="id1-3-2-2-2-20-4-1-2">
      <style:table-column-properties/>
    </style:style>
    <style:style style:family="table-column" style:parent-style-name="colspec" style:name="id1-3-2-2-2-20-4-1-3">
      <style:table-column-properties/>
    </style:style>
    <style:style style:family="table-column" style:parent-style-name="colspec" style:name="id1-3-2-2-2-20-4-1-4">
      <style:table-column-properties/>
    </style:style>
    <style:style style:family="table-column" style:parent-style-name="colspec" style:name="id1-3-2-2-2-20-4-1-5">
      <style:table-column-properties/>
    </style:style>
    <style:style style:family="table-column" style:parent-style-name="colspec" style:name="id1-3-2-2-2-20-4-1-6">
      <style:table-column-properties/>
    </style:style>
    <text:list-style style:name="id1-3-2-2-2-20-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4-1-7-16-6-2">
      <text:list-level-style-bullet text:bullet-char="•" text:level="1">
        <style:list-level-properties text:min-label-width="10mm"/>
      </text:list-level-style-bullet>
    </text:list-style>
    <text:list-style style:name="id1-3-2-2-2-20-4-1-7-16-6-2-1">
      <text:list-level-style-bullet text:bullet-char="•" text:level="1">
        <style:list-level-properties text:min-label-width="10mm"/>
      </text:list-level-style-bullet>
    </text:list-style>
    <text:list-style style:name="id1-3-2-2-2-20-4-1-7-16-6-2-2">
      <text:list-level-style-bullet text:bullet-char="•" text:level="1">
        <style:list-level-properties text:min-label-width="10mm"/>
      </text:list-level-style-bullet>
    </text:list-style>
    <text:list-style style:name="id1-3-2-2-2-20-4-1-7-16-6-2-3">
      <text:list-level-style-bullet text:bullet-char="•" text:level="1">
        <style:list-level-properties text:min-label-width="10mm"/>
      </text:list-level-style-bullet>
    </text:list-style>
    <text:list-style style:name="id1-3-2-2-2-20-4-1-7-16-6-2-4">
      <text:list-level-style-bullet text:bullet-char="•" text:level="1">
        <style:list-level-properties text:min-label-width="10mm"/>
      </text:list-level-style-bullet>
    </text:list-style>
    <text:list-style style:name="id1-3-2-2-2-20-4-1-7-16-6-2-5">
      <text:list-level-style-bullet text:bullet-char="•" text:level="1">
        <style:list-level-properties text:min-label-width="10mm"/>
      </text:list-level-style-bullet>
    </text:list-style>
    <text:list-style style:name="id1-3-2-2-2-20-4-1-7-16-6-2-6">
      <text:list-level-style-bullet text:bullet-char="•" text:level="1">
        <style:list-level-properties text:min-label-width="10mm"/>
      </text:list-level-style-bullet>
    </text:list-style>
    <text:list-style style:name="id1-3-2-2-2-20-4-1-7-16-6-2-7">
      <text:list-level-style-bullet text:bullet-char="•" text:level="1">
        <style:list-level-properties text:min-label-width="10mm"/>
      </text:list-level-style-bullet>
    </text:list-style>
    <text:list-style style:name="id1-3-2-2-2-20-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0-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0-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0-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0-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0-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0-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0-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0-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0-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0-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0-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0-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0-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0-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0-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0-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0-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0-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0-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0-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0-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0-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0-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0-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0-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0-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0-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0-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0-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2-21-2-1-5">
      <style:table-column-properties/>
    </style:style>
    <style:style style:family="table-column" style:parent-style-name="colspec" style:name="id1-3-2-2-2-21-2-1-6">
      <style:table-column-properties/>
    </style:style>
    <text:list-style style:name="id1-3-2-2-2-21-2-1-7-2-6-3">
      <text:list-level-style-bullet text:bullet-char="•" text:level="1">
        <style:list-level-properties text:min-label-width="10mm"/>
      </text:list-level-style-bullet>
    </text:list-style>
    <text:list-style style:name="id1-3-2-2-2-21-2-1-7-2-6-3-1">
      <text:list-level-style-bullet text:bullet-char="•" text:level="1">
        <style:list-level-properties text:min-label-width="10mm"/>
      </text:list-level-style-bullet>
    </text:list-style>
    <text:list-style style:name="id1-3-2-2-2-21-2-1-7-2-6-3-2">
      <text:list-level-style-bullet text:bullet-char="•" text:level="1">
        <style:list-level-properties text:min-label-width="10mm"/>
      </text:list-level-style-bullet>
    </text:list-style>
    <text:list-style style:name="id1-3-2-2-2-21-2-1-7-2-6-3-3">
      <text:list-level-style-bullet text:bullet-char="•" text:level="1">
        <style:list-level-properties text:min-label-width="10mm"/>
      </text:list-level-style-bullet>
    </text:list-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22-2-1-4">
      <style:table-column-properties/>
    </style:style>
    <style:style style:family="table-column" style:parent-style-name="colspec" style:name="id1-3-2-2-2-22-2-1-5">
      <style:table-column-properties/>
    </style:style>
    <style:style style:family="table-column" style:parent-style-name="colspec" style:name="id1-3-2-2-2-22-2-1-6">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office:automatic-styles>
  <office:body>
    <office:text>
      <text:p text:style-name="new_page_staatscourant"/>
      <text:p text:style-name="single-kop-titel">Besluit van de Algemeen Directeur Tot vaststelling van het ondermandaatbesluit aan de teamleider van team Financië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Financiën overeenkomstig de bijlage vast te stellen;</text:p>
              </text:list-item>
              <text:list-item text:style-override="id1-3-2-1-1-9-2">
                <text:number>2.</text:number>
                <text:p text:style-name="al">het ondermandaatbesluit aan de teamleider van het team Financiën van 7 februari 2024 in te trekken;</text:p>
              </text:list-item>
              <text:list-item text:style-override="id1-3-2-1-1-9-3">
                <text:number>3.</text:number>
                <text:p text:style-name="al">dit besluit in werking te laten treden op de dag na publicatie en terug te laten werken tot en met 1 januari 2024, tenzij in de bijlage bij het betreffende mandaat anders is vermeld.</text:p>
              </text:list-item>
            </text:list>
            <text:p text:style-name="al"/>
            <text:p text:style-name="al">De Algemeen directeur van de gemeente Veenendaal d.d. 8 januari 2025</text:p>
            <text:p text:style-name="al">Sjoukje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5-2-1-7-2-1-1">
                        <text:list-item text:style-override="id1-3-2-2-2-5-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5-2-1-7-3-1-1">
                        <text:list-item text:style-override="id1-3-2-2-2-5-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7-4-1-1">
                        <text:list-item text:style-override="id1-3-2-2-2-5-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list text:style-name="id1-3-2-2-2-7-2">
                <text:list-item text:style-override="id1-3-2-2-2-7-2-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2-2-7-3-1-7-26-1-1">
                        <text:list-item text:style-override="id1-3-2-2-2-7-3-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7-1-1">
                        <text:list-item text:style-override="id1-3-2-2-2-7-3-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Wet Bibob/ Beleidsregel toepassing Wet Bibob Veenendaal</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Algemene Subsidieverordening Veenendaal (ASV), de daarop gebaseerde nadere regels en de Algemene wet bestuursrecht (Awb)</text:span>
              </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column table:style-name="id1-3-2-2-2-9-2-1-5"/>
                  <table:table-column table:style-name="id1-3-2-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9-2-1-7-2-1-1">
                        <text:list-item text:style-override="id1-3-2-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9-2-1-7-3-1-1">
                        <text:list-item text:style-override="id1-3-2-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4-1-1">
                        <text:list-item text:style-override="id1-3-2-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9-2-1-7-5-1-1">
                        <text:list-item text:style-override="id1-3-2-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6-1-1">
                        <text:list-item text:style-override="id1-3-2-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7-1-1">
                        <text:list-item text:style-override="id1-3-2-2-2-9-2-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8-1-1">
                        <text:list-item text:style-override="id1-3-2-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9-2-1-7-9-1-1">
                        <text:list-item text:style-override="id1-3-2-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10-1-1">
                        <text:list-item text:style-override="id1-3-2-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11-1-1">
                        <text:list-item text:style-override="id1-3-2-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9-2-1-7-12-1-1">
                        <text:list-item text:style-override="id1-3-2-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9-2-1-7-13-1-1">
                        <text:list-item text:style-override="id1-3-2-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9-2-1-7-14-1-1">
                        <text:list-item text:style-override="id1-3-2-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10" text:style-name="artikel">
              <text:p text:style-name="artikel_kop_titel"><text:span text:style-name="artikel_kop_label">Omgevingswet (Ow), Bekendmakingswet (Bmw), Besluit activiteiten leefomgeving (Bal), Besluit kwaliteit leefomgeving (Bkl), Omgevingsregeling (Or), Omgevingsbesluit (Ob)en Omgevingsplan</text:span> </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column table:style-name="id1-3-2-2-2-10-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0-2-1-7-2-1-1">
                        <text:list-item text:style-override="id1-3-2-2-2-10-2-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2-10-2-1-7-3-1-1">
                        <text:list-item text:style-override="id1-3-2-2-2-10-2-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4-1-1">
                        <text:list-item text:style-override="id1-3-2-2-2-10-2-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5-1-1">
                        <text:list-item text:style-override="id1-3-2-2-2-10-2-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6-1-1">
                        <text:list-item text:style-override="id1-3-2-2-2-10-2-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7-1-1">
                        <text:list-item text:style-override="id1-3-2-2-2-10-2-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8-1-1">
                        <text:list-item text:style-override="id1-3-2-2-2-10-2-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9-1-1">
                        <text:list-item text:style-override="id1-3-2-2-2-10-2-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0-2-1-7-10-1-1">
                        <text:list-item text:style-override="id1-3-2-2-2-10-2-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1-1-1">
                        <text:list-item text:style-override="id1-3-2-2-2-10-2-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2-1-1">
                        <text:list-item text:style-override="id1-3-2-2-2-10-2-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3-1-1">
                        <text:list-item text:style-override="id1-3-2-2-2-10-2-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4-1-1">
                        <text:list-item text:style-override="id1-3-2-2-2-10-2-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5-1-1">
                        <text:list-item text:style-override="id1-3-2-2-2-10-2-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6-1-1">
                        <text:list-item text:style-override="id1-3-2-2-2-10-2-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7-1-1">
                        <text:list-item text:style-override="id1-3-2-2-2-10-2-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2-10-2-1-7-18-1-1">
                        <text:list-item text:style-override="id1-3-2-2-2-10-2-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19-1-1">
                        <text:list-item text:style-override="id1-3-2-2-2-10-2-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0-1-1">
                        <text:list-item text:style-override="id1-3-2-2-2-10-2-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1-1-1">
                        <text:list-item text:style-override="id1-3-2-2-2-10-2-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2-1-1">
                        <text:list-item text:style-override="id1-3-2-2-2-10-2-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3-1-1">
                        <text:list-item text:style-override="id1-3-2-2-2-10-2-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2-10-2-1-7-24-1-1">
                        <text:list-item text:style-override="id1-3-2-2-2-10-2-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5-1-1">
                        <text:list-item text:style-override="id1-3-2-2-2-10-2-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6-1-1">
                        <text:list-item text:style-override="id1-3-2-2-2-10-2-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7-1-1">
                        <text:list-item text:style-override="id1-3-2-2-2-10-2-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28-1-1">
                        <text:list-item text:style-override="id1-3-2-2-2-10-2-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0-2-1-7-29-1-1">
                        <text:list-item text:style-override="id1-3-2-2-2-10-2-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30-1-1">
                        <text:list-item text:style-override="id1-3-2-2-2-10-2-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31-1-1">
                        <text:list-item text:style-override="id1-3-2-2-2-10-2-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2-2-10-2-1-7-32-1-1">
                        <text:list-item text:style-override="id1-3-2-2-2-10-2-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33-1-1">
                        <text:list-item text:style-override="id1-3-2-2-2-10-2-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34-1-1">
                        <text:list-item text:style-override="id1-3-2-2-2-10-2-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10-2-1-7-35-1-1">
                        <text:list-item text:style-override="id1-3-2-2-2-10-2-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2-10-2-1-7-36-1-1">
                        <text:list-item text:style-override="id1-3-2-2-2-10-2-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2-2-10-2-1-7-37-1-1">
                        <text:list-item text:style-override="id1-3-2-2-2-10-2-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2-2-10-2-1-7-38-1-1">
                        <text:list-item text:style-override="id1-3-2-2-2-10-2-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11" text:style-name="artikel">
              <text:p text:style-name="artikel_kop_titel">
                <text:span text:style-name="nadrukvet">Bevoegdheid tot het aangaan van verwerkersovereenkomsten</text:span>
              </text:p>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column table:style-name="id1-3-2-2-2-11-2-1-5"/>
                  <table:table-column table:style-name="id1-3-2-2-2-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1-2-1-7-2-1-1">
                        <text:list-item text:style-override="id1-3-2-2-2-11-2-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section>
            <text:section text:name="artikel_id1-3-2-2-2-12" text:style-name="artikel">
              <text:p text:style-name="artikel_kop_titel">
                <text:span text:style-name="nadrukvet">
                  <text:span text:style-name="nadrukvet">Bevoegdheden tot het aangaan van overeenkomsten voor de levering van goederen en diensten of werken</text:span>
                </text:span>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column table:style-name="id1-3-2-2-2-1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2-2-1-7-2-1-1">
                        <text:list-item text:style-override="id1-3-2-2-2-12-2-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2-2-12-2-1-7-3-1-1">
                        <text:list-item text:style-override="id1-3-2-2-2-12-2-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2-2-12-2-1-7-4-1-1">
                        <text:list-item text:style-override="id1-3-2-2-2-12-2-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2-2-12-2-1-7-5-1-1">
                        <text:list-item text:style-override="id1-3-2-2-2-12-2-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2-2-1-7-6-1-1">
                        <text:list-item text:style-override="id1-3-2-2-2-12-2-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12-2-1-7-8-1-1">
                        <text:list-item text:style-override="id1-3-2-2-2-12-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2-2-12-2-1-7-8-1-1-2">
                          <text:number>b.</text:number>
                          <text:p text:style-name="table_al">Het uitoefenen van het mandaat is beperkt tot een maximumbedrag.</text:p>
                        </text:list-item>
                        <text:list-item text:style-override="id1-3-2-2-2-12-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2-2-12-2-1-7-8-1-1-4">
                          <text:number>d.</text:number>
                          <text:p text:style-name="table_al">Rapportage over de uitoefening van het (onder)mandaat, is gekoppeld aan de verantwoording over het gevoerde beleid en beheer via de maandrapportages.</text:p>
                        </text:list-item>
                        <text:list-item text:style-override="id1-3-2-2-2-12-2-1-7-8-1-1-5">
                          <text:number>e.</text:number>
                          <text:p text:style-name="table_al">Geen overeenkomsten worden aangegaan die een beleidswijziging kunnen inhouden of die in de toekomst kunnen leiden tot een groter beslag op de financiële middelen.</text:p>
                        </text:list-item>
                        <text:list-item text:style-override="id1-3-2-2-2-12-2-1-7-8-1-1-6">
                          <text:number>f.</text:number>
                          <text:p text:style-name="table_al">De (onder)gemandateerde is verantwoordelijk voor het op juiste wijze aangaan en het schriftelijk vastleggen van overeenkomsten.</text:p>
                        </text:list-item>
                        <text:list-item text:style-override="id1-3-2-2-2-12-2-1-7-8-1-1-7">
                          <text:number>g.</text:number>
                          <text:p text:style-name="table_al">In het geval van een telefonische bestelling wordt de overeenkomst achteraf schriftelijk/ digitaal vastgelegd.</text:p>
                        </text:list-item>
                        <text:list-item text:style-override="id1-3-2-2-2-12-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een overeenkomst tot levering van diensten van verbonden partijen aan de gemeente Veenendaal</text:span>
              </text:p>
              <text:section text:name="table_id1-3-2-2-2-13-2" text:style-name="table">
                <text:p text:style-name="table_top"/>
                <table:table table:style-name="tgroup">
                  <table:table-column table:style-name="id1-3-2-2-2-13-2-1-1"/>
                  <table:table-column table:style-name="id1-3-2-2-2-13-2-1-2"/>
                  <table:table-column table:style-name="id1-3-2-2-2-13-2-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section>
            <text:section text:name="artikel_id1-3-2-2-2-14" text:style-name="artikel">
              <text:p text:style-name="artikel_kop_titel">
                <text:span text:style-name="nadrukvet">
                  <text:span text:style-name="nadrukvet">Financiële limiet voor het aangaan en tekenen van overeenkomsten tot levering van diensten van de gemeente Veenendaal aan een derde</text:span>
                </text:span>
              </text:p>
              <text:section text:name="table_id1-3-2-2-2-14-2" text:style-name="table">
                <text:p text:style-name="table_top"/>
                <table:table table:style-name="tgroup">
                  <table:table-column table:style-name="id1-3-2-2-2-14-2-1-1"/>
                  <table:table-column table:style-name="id1-3-2-2-2-14-2-1-2"/>
                  <table:table-column table:style-name="id1-3-2-2-2-14-2-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section>
            <text:section text:name="artikel_id1-3-2-2-2-15" text:style-name="artikel">
              <text:p text:style-name="artikel_kop_titel">Financiële limieten voor het aangaan en tekenen van overeenkomsten tot uitvoeren van werken </text:p>
              <text:section text:name="table_id1-3-2-2-2-15-2" text:style-name="table">
                <text:p text:style-name="table_top"/>
                <table:table table:style-name="tgroup">
                  <table:table-column table:style-name="id1-3-2-2-2-15-2-1-1"/>
                  <table:table-column table:style-name="id1-3-2-2-2-15-2-1-2"/>
                  <table:table-column table:style-name="id1-3-2-2-2-15-2-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
                <text:span text:style-name="nadrukvet">Financiële limieten voor het aangaan en tekenen van overeenkomsten tot levering van goederen of (Sociale en andere specifieke)diensten</text:span>
              </text:p>
              <text:section text:name="table_id1-3-2-2-2-16-2" text:style-name="table">
                <text:p text:style-name="table_top"/>
                <table:table table:style-name="tgroup">
                  <table:table-column table:style-name="id1-3-2-2-2-16-2-1-1"/>
                  <table:table-column table:style-name="id1-3-2-2-2-16-2-1-2"/>
                  <table:table-column table:style-name="id1-3-2-2-2-16-2-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section>
            <text:section text:name="artikel_id1-3-2-2-2-17" text:style-name="artikel">
              <text:p text:style-name="artikel_kop_titel">
                <text:span text:style-name="nadrukvet">Aanbestedingswet</text:span>
              </text:p>
              <text:list text:style-name="id1-3-2-2-2-17-2">
                <text:list-item text:style-override="id1-3-2-2-2-17-2-1">
                  <text:number>•</text:number>
                  <text:p text:style-name="al">Deze bevoegdheid ziet op de levering van goederen en diensten en de uitvoering van werken die volgens de Aanbestedingswet moeten worden aanbesteed.</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column table:style-name="id1-3-2-2-2-17-3-1-5"/>
                  <table:table-column table:style-name="id1-3-2-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section>
            <text:section text:name="artikel_id1-3-2-2-2-18" text:style-name="artikel">
              <text:p text:style-name="artikel_kop_titel">
                <text:span text:style-name="nadrukvet">Financiële handelingen samenhangende met overeenkomsten, subsidies of de CAO Gemeenten </text:span>
              </text:p>
              <text:list text:style-name="id1-3-2-2-2-18-2">
                <text:list-item text:style-override="id1-3-2-2-2-18-2-1">
                  <text:number>•</text:number>
                  <text:p text:style-name="al">Voor de ADir geldt geen limiet voor het accorderen van een bestelling of een factuur.</text:p>
                </text:list-item>
                <text:list-item text:style-override="id1-3-2-2-2-18-2-2">
                  <text:number>•</text:number>
                  <text:p text:style-name="al">Voor de overige gemandateerden geldt voor het accorderen van een bestelling of een factuur een limiet gelijk aan de bevoegdheid tot het sluiten van een overeenkomst.</text:p>
                </text:list-item>
                <text:list-item text:style-override="id1-3-2-2-2-18-2-3">
                  <text:number>•</text:number>
                  <text:p text:style-name="al">Voor subsidies en salarissen geldt geen specifieke limiet ten aanzien van een te fiatteren factuur.</text:p>
                </text:list-item>
              </text:list>
              <text:section text:name="table_id1-3-2-2-2-18-3" text:style-name="table">
                <text:p text:style-name="table_top"/>
                <table:table table:style-name="tgroup">
                  <table:table-column table:style-name="id1-3-2-2-2-18-3-1-1"/>
                  <table:table-column table:style-name="id1-3-2-2-2-18-3-1-2"/>
                  <table:table-column table:style-name="id1-3-2-2-2-18-3-1-3"/>
                  <table:table-column table:style-name="id1-3-2-2-2-18-3-1-4"/>
                  <table:table-column table:style-name="id1-3-2-2-2-18-3-1-5"/>
                  <table:table-column table:style-name="id1-3-2-2-2-1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8-3-1-7-2-1-1">
                        <text:list-item text:style-override="id1-3-2-2-2-18-3-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2-2-18-3-1-7-3-1-1">
                        <text:list-item text:style-override="id1-3-2-2-2-18-3-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2-2-18-3-1-7-4-1-1">
                        <text:list-item text:style-override="id1-3-2-2-2-18-3-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section>
            <text:section text:name="artikel_id1-3-2-2-2-19" text:style-name="artikel">
              <text:p text:style-name="artikel_kop_titel">
                <text:span text:style-name="nadrukvet">Bevoegdheden voor het aangaan of ondertekenen van overeenkomsten anders dan voor de levering van goederen en diensten of werken </text:span>
              </text:p>
              <text:section text:name="table_id1-3-2-2-2-19-2" text:style-name="table">
                <text:p text:style-name="table_top"/>
                <table:table table:style-name="tgroup">
                  <table:table-column table:style-name="id1-3-2-2-2-19-2-1-1"/>
                  <table:table-column table:style-name="id1-3-2-2-2-19-2-1-2"/>
                  <table:table-column table:style-name="id1-3-2-2-2-19-2-1-3"/>
                  <table:table-column table:style-name="id1-3-2-2-2-19-2-1-4"/>
                  <table:table-column table:style-name="id1-3-2-2-2-19-2-1-5"/>
                  <table:table-column table:style-name="id1-3-2-2-2-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19-2-1-7-2-1-1">
                        <text:list-item text:style-override="id1-3-2-2-2-19-2-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2-2-19-2-1-7-3-1-1">
                        <text:list-item text:style-override="id1-3-2-2-2-19-2-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2-2-19-2-1-7-4-1-1">
                        <text:list-item text:style-override="id1-3-2-2-2-19-2-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2-2-19-2-1-7-5-1-1">
                        <text:list-item text:style-override="id1-3-2-2-2-19-2-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section>
            <text:section text:name="artikel_id1-3-2-2-2-20" text:style-name="artikel">
              <text:p text:style-name="artikel_kop_titel">
                <text:span text:style-name="nadrukvet">Cao Gemeenten, personeelshandboek (lokale regelingen) en Burgerlijk wetboek (BW)</text:span>
              </text:p>
              <text:p text:style-name="al">Algemene opmerkingen:</text:p>
              <text:list text:style-name="id1-3-2-2-2-20-3">
                <text:list-item text:style-override="id1-3-2-2-2-20-3-1">
                  <text:number>•</text:number>
                  <text:p text:style-name="al">De (onder)gemandateerde kan ten aanzien van zichzelf geen bevoegdheden in mandaat uitoefenen (bevoegdheid gaat naar hiërarchisch hogere niveau);</text:p>
                </text:list-item>
              </text:list>
              <text:section text:name="table_id1-3-2-2-2-20-4" text:style-name="table">
                <text:p text:style-name="table_top"/>
                <table:table table:style-name="tgroup">
                  <table:table-column table:style-name="id1-3-2-2-2-20-4-1-1"/>
                  <table:table-column table:style-name="id1-3-2-2-2-20-4-1-2"/>
                  <table:table-column table:style-name="id1-3-2-2-2-20-4-1-3"/>
                  <table:table-column table:style-name="id1-3-2-2-2-20-4-1-4"/>
                  <table:table-column table:style-name="id1-3-2-2-2-20-4-1-5"/>
                  <table:table-column table:style-name="id1-3-2-2-2-20-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20-4-1-7-2-1-1">
                        <text:list-item text:style-override="id1-3-2-2-2-20-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20-4-1-7-3-1-1">
                        <text:list-item text:style-override="id1-3-2-2-2-20-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20-4-1-7-4-1-1">
                        <text:list-item text:style-override="id1-3-2-2-2-20-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20-4-1-7-5-1-1">
                        <text:list-item text:style-override="id1-3-2-2-2-20-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6-1-1">
                        <text:list-item text:style-override="id1-3-2-2-2-20-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7-1-1">
                        <text:list-item text:style-override="id1-3-2-2-2-20-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20-4-1-7-8-1-1">
                        <text:list-item text:style-override="id1-3-2-2-2-20-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20-4-1-7-9-1-1">
                        <text:list-item text:style-override="id1-3-2-2-2-20-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20-4-1-7-10-1-1">
                        <text:list-item text:style-override="id1-3-2-2-2-20-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20-4-1-7-11-1-1">
                        <text:list-item text:style-override="id1-3-2-2-2-20-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2-2-20-4-1-7-12-1-1">
                        <text:list-item text:style-override="id1-3-2-2-2-20-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20-4-1-7-13-1-1">
                        <text:list-item text:style-override="id1-3-2-2-2-20-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2-2-20-4-1-7-14-1-1">
                        <text:list-item text:style-override="id1-3-2-2-2-20-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20-4-1-7-15-1-1">
                        <text:list-item text:style-override="id1-3-2-2-2-20-4-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20-4-1-7-16-1-1">
                        <text:list-item text:style-override="id1-3-2-2-2-20-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20-4-1-7-16-6-2">
                        <text:list-item text:style-override="id1-3-2-2-2-20-4-1-7-16-6-2-1">
                          <text:number>•</text:number>
                          <text:p text:style-name="table_al">Vakantieverlof</text:p>
                        </text:list-item>
                        <text:list-item text:style-override="id1-3-2-2-2-20-4-1-7-16-6-2-2">
                          <text:number>•</text:number>
                          <text:p text:style-name="table_al">Kortdurend zorgverlof</text:p>
                        </text:list-item>
                        <text:list-item text:style-override="id1-3-2-2-2-20-4-1-7-16-6-2-3">
                          <text:number>•</text:number>
                          <text:p text:style-name="table_al">Langdurend zorgverlof</text:p>
                        </text:list-item>
                        <text:list-item text:style-override="id1-3-2-2-2-20-4-1-7-16-6-2-4">
                          <text:number>•</text:number>
                          <text:p text:style-name="table_al">Buitengewoon verlof (betaald of onbetaald)</text:p>
                        </text:list-item>
                        <text:list-item text:style-override="id1-3-2-2-2-20-4-1-7-16-6-2-5">
                          <text:number>•</text:number>
                          <text:p text:style-name="table_al">Ouderschapsverlof</text:p>
                        </text:list-item>
                        <text:list-item text:style-override="id1-3-2-2-2-20-4-1-7-16-6-2-6">
                          <text:number>•</text:number>
                          <text:p text:style-name="table_al">Adoptie- en pleegzorgverlof</text:p>
                        </text:list-item>
                        <text:list-item text:style-override="id1-3-2-2-2-20-4-1-7-16-6-2-7">
                          <text:number>•</text:number>
                          <text:p text:style-name="table_al">Onbetaald verlof</text:p>
                        </text:list-item>
                      </text:list>
                    </table:table-cell>
                  </table:table-row>
                  <table:table-row table:style-name="row">
                    <table:table-cell table:style-name="entry" table:number-rows-spanned="1" table:number-columns-spanned="1">
                      <text:list text:style-name="id1-3-2-2-2-20-4-1-7-17-1-1">
                        <text:list-item text:style-override="id1-3-2-2-2-20-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20-4-1-7-18-1-1">
                        <text:list-item text:style-override="id1-3-2-2-2-20-4-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20-4-1-7-19-1-1">
                        <text:list-item text:style-override="id1-3-2-2-2-20-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20-1-1">
                        <text:list-item text:style-override="id1-3-2-2-2-20-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21-1-1">
                        <text:list-item text:style-override="id1-3-2-2-2-20-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22-1-1">
                        <text:list-item text:style-override="id1-3-2-2-2-20-4-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2-2-20-4-1-7-23-1-1">
                        <text:list-item text:style-override="id1-3-2-2-2-20-4-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20-4-1-7-24-1-1">
                        <text:list-item text:style-override="id1-3-2-2-2-20-4-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2-2-20-4-1-7-25-1-1">
                        <text:list-item text:style-override="id1-3-2-2-2-20-4-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20-4-1-7-26-1-1">
                        <text:list-item text:style-override="id1-3-2-2-2-20-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27-1-1">
                        <text:list-item text:style-override="id1-3-2-2-2-20-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20-4-1-7-28-1-1">
                        <text:list-item text:style-override="id1-3-2-2-2-20-4-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0-4-1-7-29-1-1">
                        <text:list-item text:style-override="id1-3-2-2-2-20-4-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2-2-20-4-1-7-30-1-1">
                        <text:list-item text:style-override="id1-3-2-2-2-20-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20-4-1-7-31-1-1">
                        <text:list-item text:style-override="id1-3-2-2-2-20-4-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20-4-1-7-32-1-1">
                        <text:list-item text:style-override="id1-3-2-2-2-20-4-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section text:name="artikel_id1-3-2-2-2-21" text:style-name="artikel">
              <text:p text:style-name="artikel_kop_titel"><text:span text:style-name="artikel_kop_label">Ambtenarenwet 2017</text:span> </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2-2-21-2-1-7-2-6-3">
                        <text:list-item text:style-override="id1-3-2-2-2-21-2-1-7-2-6-3-1">
                          <text:number>•</text:number>
                          <text:p text:style-name="table_al">toezichthouder met/zonder opsporingsbevoegheid</text:p>
                        </text:list-item>
                        <text:list-item text:style-override="id1-3-2-2-2-21-2-1-7-2-6-3-2">
                          <text:number>•</text:number>
                          <text:p text:style-name="table_al">belastingdeurwaarder</text:p>
                        </text:list-item>
                        <text:list-item text:style-override="id1-3-2-2-2-21-2-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section>
            <text:section text:name="artikel_id1-3-2-2-2-22" text:style-name="artikel">
              <text:p text:style-name="artikel_kop_titel"><text:span text:style-name="artikel_kop_label">Omgevingswet</text:span>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p text:style-name="hoofdstuk_bottom"/>
          </text:section>
          <text:section text:name="hoofdstuk_id1-3-2-2-3" text:style-name="hoofdstuk">
            <text:p text:style-name="hoofdstuk_kop">Team Financiën</text:p>
            <text:section text:name="artikel_id1-3-2-2-3-2" text:style-name="artikel">
              <text:p text:style-name="artikel_kop_titel">
                <text:span text:style-name="nadrukvet">Treasurystatuut</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callgeld, deposito en spaarrekening,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via callgeld of kasgeld,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trekken van middelen via onderhandse leningen,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middelen via (staats)obligaties, onderhandse geldleningen, zoals is vastgelegd i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ADir </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 B </text:p>
                    </table:table-cell>
                  </table:table-row>
                </table:table>
                <text:p text:style-name="table_bottom"/>
              </text:section>
              <text:p text:style-name="al"/>
            </text:section>
            <text:section text:name="artikel_id1-3-2-2-3-3" text:style-name="artikel">
              <text:p text:style-name="artikel_kop_titel">
                <text:span text:style-name="nadrukvet">Financiële-verhoudingswet, Regeling informatieverstrekking sis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zenden van de informatie, bedoeld in artikel 17a, eerste lid, van de Financiële-verhoudingswet, aan het CBS.</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Gemeentewet, Verordening systematische toezichtinformatie provincie Utrecht</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oezichtinformatie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Invorderingswet 1990, Verzamelwet hersteloperatie toeslagen en Beleidsregels Verzamelwet hersteloperatie toeslagen Veenendaal</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gehele of gedeeltelijke kwijtschelding op basis van art. 26a Invorderingswet</text:p>
                    </table:table-cell>
                    <table:table-cell table:style-name="entry" table:number-rows-spanned="1" table:number-columns-spanned="1">
                      <text:p text:style-name="table_al">B &amp; W </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section>
            <text:section text:name="artikel_id1-3-2-2-3-6" text:style-name="artikel">
              <text:p text:style-name="artikel_kop_titel">
                <text:span text:style-name="nadrukvet">Algemene wet bestuursrecht </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aanmaning op grond van artikel 4:11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aardigen van een dwangbevel op grond van artikel 4:115 die tevens een executoriale titel is op grond van artikel 4:11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Wet waardering onroerende zaken (Wet WOZ)</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pporteren aan en zich laten rapporteren door de Waarderingskam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section>
            <text:section text:name="artikel_id1-3-2-2-3-8" text:style-name="artikel">
              <text:p text:style-name="artikel_kop_titel">
                <text:span text:style-name="nadrukvet">Burgerlijk wetboek</text:span>
              </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aan de belastingdienst tot registreren van de pandrechten ter borgstelling gemeente.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9" text:style-name="artikel">
              <text:p text:style-name="artikel_kop_titel"><text:span text:style-name="artikel_kop_label">Privaatrechtelijke bevoegdheden </text:span> </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strategisch financieel adviseur betrokken bij thema Ruimte, en bij diens afwezigheid, zijn/haar leidinggevende. </text:p>
                      <text:p text:style-name="table_al">Uitsluitend uit te oefenen tezamen met de Medior Planeconoo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Financiën </meta:user-defined>
    <dc:language>nl</dc:language>
    <meta:user-defined meta:name="OVERHEIDop.locatietype/OVERHEIDop.gebiedsmarkering">Gemeente</meta:user-defined>
    <meta:user-defined meta:name="DC.title">Besluit van de Algemeen Directeur Tot vaststelling van het ondermandaatbesluit aan de teamleider van team Financiën</meta:user-defined>
    <meta:user-defined meta:name="DCTERMS.W3CDTF/DCTERMS.available">2025-01-17</meta:user-defined>
    <meta:user-defined meta:name="DCTERMS.W3CDTF/OVERHEIDop.jaargang">2025</meta:user-defined>
    <meta:user-defined meta:name="OVERHEIDop.publicationIssue">21170</meta:user-defined>
    <meta:user-defined meta:name="OVERHEIDop.betreftRegeling">CVDR734359_1</meta:user-defined>
    <meta:user-defined meta:name="OVERHEIDop.GmbID/DC.identifier">gmb-2025-21170</meta:user-defined>
    <meta:user-defined meta:name="xs:date/OVERHEIDop.startdatum">2025-01-18</meta:user-defined>
    <meta:user-defined meta:name="OVERHEIDop.versieInformatie"/>
  </office:meta>
</office:document-meta>
</file>