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en voor een verzoek tot het opleggen van maatwerkvoorschriften voor het lozen van huishoudelijk afvalwater op het riool aan Eikendijk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velde</text:span>
          </text:p>
            <text:list text:style-name="id1-3-2-1-1-2">
              <text:list-item text:style-override="id1-3-2-1-1-2-1">
                <text:number>•</text:number>
                <text:p text:style-name="al">Eikendijk 9, verzoek tot opleggen maatwerkvoorschriften voor het lozen van huishoudelijk afvalwater op het riool</text:p>
              </text:list-item>
            </text:list>
            <text:p text:style-name="common-al">Datum: 8 mei 2025</text:p>
            <text:p text:style-name="common-al">Zaaknummer: 15876-2025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6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5876-2025</meta:user-defined>
    <dc:language>nl</dc:language>
    <meta:user-defined meta:name="OVERHEIDop.locatietype/OVERHEIDop.gebiedsmarkering">Adres</meta:user-defined>
    <meta:user-defined meta:name="DC.title">Aanvraag maatwerkvoorschriften voor een verzoek tot het opleggen van maatwerkvoorschriften voor het lozen van huishoudelijk afvalwater op het riool aan Eikendijk 9 te Lievel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99</meta:user-defined>
    <meta:user-defined meta:name="OVERHEIDop.GmbID/DC.identifier">gmb-2025-211699</meta:user-defined>
    <meta:user-defined meta:name="OVERHEIDop.versieInformatie"/>
  </office:meta>
</office:document-meta>
</file>