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amila Ivanovna Shcherbakova, geboren 17-10-2016 te Charkov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amila</text:span><text:span text:style-name="nadrukvet">Ivanovna</text:span><text:span text:style-name="nadrukvet">Shcherbakov</text:span><text:span text:style-name="nadrukvet">a</text:span></text:p>
            <text:p text:style-name="al">Geboortedatum:<text:span text:style-name="nadrukvet">17</text:span><text:span text:style-name="nadrukvet">-</text:span><text:span text:style-name="nadrukvet">10</text:span><text:span text:style-name="nadrukvet">-</text:span><text:span text:style-name="nadrukvet">201</text:span><text:span text:style-name="nadrukvet">6</text:span><text:span text:style-name="nadrukvet"> te </text:span><text:span text:style-name="nadrukvet">Charkov</text:span><text:span text:style-name="nadrukvet"> (</text:span><text:span text:style-name="nadrukvet">Oekraïne</text:span><text:span text:style-name="nadrukvet">)</text:span></text:p>
            <text:p text:style-name="al">Datum uitschrijving: <text:span text:style-name="nadrukvet">23</text:span><text:span text:style-name="nadrukvet">-04-2025</text:span></text:p>
            <text:p text:style-name="al">Datum besluit: <text:span text:style-name="nadrukvet">0</text:span><text:span text:style-name="nadrukvet">9</text:span><text:span text:style-name="nadrukvet">-05-2025</text:span></text:p>
            <text:p text:style-name="al">Publicatie datum: <text:span text:style-name="nadrukvet">15</text:span><text:span text:style-name="nadrukvet">-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Kamila Ivanovna Shcherbakova, geboren 17-10-2016 te Charkov (Oekraïne)</meta:user-defined>
    <meta:user-defined meta:name="DCTERMS.W3CDTF/DCTERMS.available">2025-05-15</meta:user-defined>
    <meta:user-defined meta:name="DCTERMS.W3CDTF/OVERHEIDop.jaargang">2025</meta:user-defined>
    <meta:user-defined meta:name="OVERHEIDop.publicationIssue">211693</meta:user-defined>
    <meta:user-defined meta:name="OVERHEIDop.GmbID/DC.identifier">gmb-2025-211693</meta:user-defined>
    <meta:user-defined meta:name="OVERHEIDop.versieInformatie"/>
  </office:meta>
</office:document-meta>
</file>