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ezel -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middenspanningskabels en mantelbuizen en het realiseren van verkeersmaatregelen ter hoogte van de Moezel 5 in Den Haag. De aanvraag is ingediend voor de periode van 28 december 2024 tot en met 28 maart 2025.</text:p>
            <text:p text:style-name="common-al"/>
            <text:p text:style-name="common-al">Ons kenmerk: 020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Moezel - ter hoogte van huisnummer 5</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6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69IBA24/9008088</meta:user-defined>
    <meta:user-defined meta:name="DCTERMS.abstract">Het leggen van middenspanningskabels en mantelbuizen en het realiseren van verkeersmaatregelen ter hoogte van de Moezel 5 in Den Haag. De aanvraag is ingediend voor de periode van 28 december 2024 tot en met 28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oezel - ter hoogte van huisnummer 5 te Den Haag</meta:user-defined>
    <meta:user-defined meta:name="DCTERMS.W3CDTF/DCTERMS.available">2025-01-17</meta:user-defined>
    <meta:user-defined meta:name="OVERHEIDop.externeBijlage">Bijlage_55633224_voor_bekendmaking|exb-2025-1767</meta:user-defined>
    <meta:user-defined meta:name="DCTERMS.W3CDTF/OVERHEIDop.jaargang">2025</meta:user-defined>
    <meta:user-defined meta:name="OVERHEIDop.publicationIssue">21169</meta:user-defined>
    <meta:user-defined meta:name="OVERHEIDop.GmbID/DC.identifier">gmb-2025-21169</meta:user-defined>
    <meta:user-defined meta:name="OVERHEIDop.versieInformatie"/>
  </office:meta>
</office:document-meta>
</file>