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tijdelijk afwijken van het bestemmingsplan voor het organiseren van het Polderpopfestival op de locatie Lieskes Wengs 1 te Leuth zaaknummer AB25.00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1 mei 2025 </text:p>
            <text:p text:style-name="common-al">
            <text:span text:style-name="nadrukvet">DSO-kenmerk:</text:span> 2025051100206</text:p>
            <text:p text:style-name="common-al">
            <text:span text:style-name="nadrukvet">Voor:</text:span> het tijdelijk afwijken van het bestemmingsplan voor het organiseren van het Polderpopfestival </text:p>
            <text:p text:style-name="common-al">
            <text:span text:style-name="nadrukvet">Locatie:</text:span> Lieskes Wengs 1 te Leuth </text:p>
            <text:p text:style-name="common-al">
            <text:span text:style-name="nadrukvet">Ons zaaknummer:</text:span> AB25.0035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5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1168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8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tijdelijk afwijken van het bestemmingsplan voor het organiseren van het Polderpopfestival op de locatie Lieskes Wengs 1 te Leuth zaaknummer AB25.0035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89</meta:user-defined>
    <meta:user-defined meta:name="OVERHEIDop.GmbID/DC.identifier">gmb-2025-211689</meta:user-defined>
    <meta:user-defined meta:name="OVERHEIDop.versieInformatie"/>
  </office:meta>
</office:document-meta>
</file>