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Juliana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Julianapop, Evenemententerrein Zuiderhaaks Julianadorp</text:p>
            <text:p text:style-name="common-al"/>
            <text:p text:style-name="common-al">Datum geldig: </text:p>
            <text:p text:style-name="common-al">Zaterdag 14 juni 2025 van 13.00 uur tot en met 22.30 uur </text:p>
            <text:p text:style-name="common-al">Zaaknummer: 404370</text:p>
            <text:p text:style-name="common-al"/>
            <text:p text:style-name="common-al">Verzonden op: 13 me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6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Ontheffing voor het schenken van alcohol (bier en wijn) Julianap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87</meta:user-defined>
    <meta:user-defined meta:name="OVERHEIDop.GmbID/DC.identifier">gmb-2025-211687</meta:user-defined>
    <meta:user-defined meta:name="OVERHEIDop.versieInformatie"/>
  </office:meta>
</office:document-meta>
</file>