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hekwerk op het adres Tarweveld 5, 5126 G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van een hekwerk op het adres Tarweveld 5, 5126 GX Gilze is op verzoek van de aanvrager ingetrokken (1102828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6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8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plaatsen van een hekwerk op het adres Tarweveld 5, 5126 GX Gilz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86</meta:user-defined>
    <meta:user-defined meta:name="OVERHEIDop.GmbID/DC.identifier">gmb-2025-211686</meta:user-defined>
    <meta:user-defined meta:name="OVERHEIDop.versieInformatie"/>
  </office:meta>
</office:document-meta>
</file>