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en restaureren van een woonboerderij aan Broeksestraat 75, 4269 V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en restaureren van een woonboerderij aan Broeksestraat 75, 4269 VE Babyloniënbroek (2025-01546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5. De gemeente neemt daarover waarschijnlijk voor 07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16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463</meta:user-defined>
    <meta:user-defined meta:name="DCTERMS.abstract">het verbouwen en restaureren van een woonboerderij</meta:user-defined>
    <dc:language>nl</dc:language>
    <meta:user-defined meta:name="OVERHEIDop.locatietype/OVERHEIDop.gebiedsmarkering">Punt</meta:user-defined>
    <meta:user-defined meta:name="DC.title">Gemeente Altena - Aanvraag vergunning voor het verbouwen en restaureren van een woonboerderij aan Broeksestraat 75, 4269 VE Babyloniënbroe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84</meta:user-defined>
    <meta:user-defined meta:name="OVERHEIDop.GmbID/DC.identifier">gmb-2025-211684</meta:user-defined>
    <meta:user-defined meta:name="OVERHEIDop.versieInformatie"/>
  </office:meta>
</office:document-meta>
</file>