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oordijk 30 6021R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2-05-2025 een aanvraag omgevingsvergunning ontvangen.</text:p>
            <text:p text:style-name="common-al">Het betreft een aanvraag op locatie Schoordijk 30 6021RN Budel met omschrijving mantelzorg i.c.m. verbouwing bijgebouw.</text:p>
            <text:p text:style-name="common-al">De zaak is geregistreerd onder nummer 306101 en is aangevraagd voor de volgende onderdelen: Buitenplanse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1680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680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06101</meta:user-defined>
    <meta:user-defined meta:name="DCTERMS.abstract">mantelzorg i.c.m. verbouwing bijgebouw Schoordijk 30 RN Budel - DSO 2025051202803 - Zaaknummer 30610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oordijk 30 6021RN Budel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680</meta:user-defined>
    <meta:user-defined meta:name="OVERHEIDop.GmbID/DC.identifier">gmb-2025-211680</meta:user-defined>
    <meta:user-defined meta:name="OVERHEIDop.versieInformatie"/>
  </office:meta>
</office:document-meta>
</file>