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Loosbroekseweg 1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een gesloten bodemenergiesysteem </text:p>
            <text:p text:style-name="common-al">Locatie: Loosbroekseweg 1, 5388 BC Nistelrode</text:p>
            <text:p text:style-name="common-al">DSO-kenmerk: 2024122800047</text:p>
            <text:p text:style-name="common-al">Zaaknummer:  Z/239791</text:p>
            <text:p text:style-name="common-al">Datum ontvangen:  28 dec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6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9791</meta:user-defined>
    <dc:language>nl</dc:language>
    <meta:user-defined meta:name="OVERHEIDop.locatietype/OVERHEIDop.gebiedsmarkering">Adres</meta:user-defined>
    <meta:user-defined meta:name="DC.title">Melding Besluit activiteiten leefomgeving (Bal) – Loosbroekseweg 1 Nistelrod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68</meta:user-defined>
    <meta:user-defined meta:name="OVERHEIDop.GmbID/DC.identifier">gmb-2025-21168</meta:user-defined>
    <meta:user-defined meta:name="OVERHEIDop.versieInformatie"/>
  </office:meta>
</office:document-meta>
</file>