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voorgevel van het woonhuis aan Hulselseweg 1 5531P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nieuwe voorgevel van het woonhuis aan Hulselseweg 1 5531PE Bladel. Het kenmerk van de gemeente voor deze zaak is ZBLA2025-0007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16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792</meta:user-defined>
    <meta:user-defined meta:name="DCTERMS.abstract">realiseren van een nieuwe voorgevel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voorgevel van het woonhuis aan Hulselseweg 1 5531PE Blad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74</meta:user-defined>
    <meta:user-defined meta:name="OVERHEIDop.GmbID/DC.identifier">gmb-2025-211674</meta:user-defined>
    <meta:user-defined meta:name="OVERHEIDop.versieInformatie"/>
  </office:meta>
</office:document-meta>
</file>