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alsland 6 t/m 32 in Vianen, bouwplaats ter hoogte van Zomerdijk 76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5-2025</text:p>
            <text:p text:style-name="common-al"/>
            <text:p text:style-name="common-al">een besluit genomen op de aanvraag omgevingsvergunning (regulier) met zaaknummer OVR-2025-007575 op het perceel Walsland 6 t/m 32 in Vianen, bouwplaats ter hoogte van Zomerdijk 76 in Vianen. De vergunning is verleend. Het besluit betreft het inrichten van een bouwplaats, plaatsen steigers en leggen van een loop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167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7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7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575</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regulier) Walsland 6 t/m 32 in Vianen, bouwplaats ter hoogte van Zomerdijk 76 in Vianen</meta:user-defined>
    <meta:user-defined meta:name="DCTERMS.W3CDTF/DCTERMS.available">2025-05-15</meta:user-defined>
    <meta:user-defined meta:name="DCTERMS.W3CDTF/OVERHEIDop.jaargang">2025</meta:user-defined>
    <meta:user-defined meta:name="OVERHEIDop.publicationIssue">211673</meta:user-defined>
    <meta:user-defined meta:name="OVERHEIDop.GmbID/DC.identifier">gmb-2025-211673</meta:user-defined>
    <meta:user-defined meta:name="OVERHEIDop.versieInformatie"/>
  </office:meta>
</office:document-meta>
</file>