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Goes - Besluit op aanvraag Exploitatievergunning horecabedrijf voor actualiseren Brasserie Westerk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5 een Exploitatievergunning horecabedrijf heeft verleend voor het actualiseren van Brasserie Westerkade op de locatie Westhavendijk 111, Goes. Het besluit is geregistreerd onder nummer Z2024-00000662 / B2025-00000365.</text:p>
            <text:p text:style-name="common-al">
            <text:span text:style-name="nadrukvet">Procedure</text:span>
          </text:p>
            <text:p text:style-name="last-al">Tegen een verleende vergunning kunnen belanghebbenden tot en met 2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6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2</meta:user-defined>
    <meta:user-defined meta:name="DCTERMS.abstract">Westhavendijk 111, Goes - Besluit op aanvraag Exploitatievergunning horecabedrijf voor actualiseren Brasserie Westerkade</meta:user-defined>
    <dc:language>nl</dc:language>
    <meta:user-defined meta:name="OVERHEIDop.locatietype/OVERHEIDop.gebiedsmarkering">Punt</meta:user-defined>
    <meta:user-defined meta:name="DC.title">Westhavendijk 111, Goes - Besluit op aanvraag Exploitatievergunning horecabedrijf voor actualiseren Brasserie Westerkade</meta:user-defined>
    <meta:user-defined meta:name="DCTERMS.W3CDTF/DCTERMS.available">2025-05-15</meta:user-defined>
    <meta:user-defined meta:name="DCTERMS.W3CDTF/OVERHEIDop.jaargang">2025</meta:user-defined>
    <meta:user-defined meta:name="OVERHEIDop.publicationIssue">211670</meta:user-defined>
    <meta:user-defined meta:name="OVERHEIDop.GmbID/DC.identifier">gmb-2025-211670</meta:user-defined>
    <meta:user-defined meta:name="OVERHEIDop.versieInformatie"/>
  </office:meta>
</office:document-meta>
</file>