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Burgemeester Van Veenlaan 100, 7543 AB Enschede, Burgermeester van Veenlaan 10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13 mei 2025 een besluit genomen op de aanvraag met zaaknummer 0153Z2025032000042 voor het vervangen van de bestaande handelsreclame van JUMBO op de locatie Burgemeester Van Veenlaan 100, 7543 A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166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6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6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2000042</meta:user-defined>
    <dc:language>nl</dc:language>
    <meta:user-defined meta:name="DC.title">Besluit omgevingsvergunning buitenplans (BOPA) Burgemeester Van Veenlaan 100, 7543 AB Enschede, Burgermeester van Veenlaan 100</meta:user-defined>
    <meta:user-defined meta:name="OVERHEIDop.locatietype/OVERHEIDop.gebiedsmarkering">GeometrieRef</meta:user-defined>
    <meta:user-defined meta:name="DCTERMS.W3CDTF/DCTERMS.available">2025-05-21</meta:user-defined>
    <meta:user-defined meta:name="DCTERMS.W3CDTF/OVERHEIDop.jaargang">2025</meta:user-defined>
    <meta:user-defined meta:name="OVERHEIDop.externeBijlage">afwijkvergunning|exb-2025-17954</meta:user-defined>
    <meta:user-defined meta:name="OVERHEIDop.publicationIssue">211668</meta:user-defined>
    <meta:user-defined meta:name="OVERHEIDop.GmbID/DC.identifier">gmb-2025-211668</meta:user-defined>
    <meta:user-defined meta:name="OVERHEIDop.versieInformatie"/>
  </office:meta>
</office:document-meta>
</file>