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nieuwen van een dakkapel, Piet Heinstraat 6, 7942 V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nieuwen van een dakkapel aan de Piet Heinstraat 6, 7942 V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05-2025. We nemen over de aanvraag waarschijnlijk voor 08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166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5862</meta:user-defined>
    <dc:language>nl</dc:language>
    <meta:user-defined meta:name="OVERHEIDop.locatietype/OVERHEIDop.gebiedsmarkering">Punt</meta:user-defined>
    <meta:user-defined meta:name="DC.title">Aanvraag omgevingsvergunning regulier, het vernieuwen van een dakkapel, Piet Heinstraat 6, 7942 VD Mepp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63</meta:user-defined>
    <meta:user-defined meta:name="OVERHEIDop.GmbID/DC.identifier">gmb-2025-211663</meta:user-defined>
    <meta:user-defined meta:name="OVERHEIDop.versieInformatie"/>
  </office:meta>
</office:document-meta>
</file>