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Heirbaan 4C, 6286 AM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5 is een aanvraag ontvangen voor het kappen van 4 bomen op de locatie Oude Heirbaan 4C, 6286 AM Wittem. De aanvraag is geregistreerd onder zaaknummer Z2025-0000035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166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53</meta:user-defined>
    <meta:user-defined meta:name="DCTERMS.abstract">Betreft: Aanvraag op de locatie Oude Heirbaan 4C, 6286 AM Wittem</meta:user-defined>
    <dc:language>nl</dc:language>
    <meta:user-defined meta:name="OVERHEIDop.locatietype/OVERHEIDop.gebiedsmarkering">Vlak</meta:user-defined>
    <meta:user-defined meta:name="DC.title">Kennisgeving ontvangst aanvraag omgevingsvergunning, Oude Heirbaan 4C, 6286 AM Witte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62</meta:user-defined>
    <meta:user-defined meta:name="OVERHEIDop.GmbID/DC.identifier">gmb-2025-211662</meta:user-defined>
    <meta:user-defined meta:name="OVERHEIDop.versieInformatie"/>
  </office:meta>
</office:document-meta>
</file>