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fwijken van regels voor Huttenbouwdorp (jaarlijks, max. 5 jaar), Verzoeklocatie 2025050800818, Ten zuiden Geertsemaweg 3, kadast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voor Huttenbouwdorp (jaarlijks, max. 5 jaar) verzoeklocatie 2025050800818, Ten zuiden Geertsemaweg 3, kadastraal bekend HRN-01 N 505 te Haren Gn </text:span>
          </text:p>
            <text:p text:style-name="common-al">De gemeente Groningen heeft een aanvraag voor een omgevingsvergunning reguliere procedure ontvangen. De vergunning is aangevraagd voor het afwijken van regels voor Huttenbouwdorp (jaarlijks, max. 5 jaar) verzoeklocatie 2025050800818, ten zuiden Geertsemaweg 3, kadastraal bekend HRN-01 N 505 te Haren Gn , dossiernummer GRN-000188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me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66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887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afwijken van regels voor Huttenbouwdorp (jaarlijks, max. 5 jaar), Verzoeklocatie 2025050800818, Ten zuiden Geertsemaweg 3, kadastraal</meta:user-defined>
    <meta:user-defined meta:name="OVERHEIDop.datumEindeReactietermijn">2025-06-26</meta:user-defined>
    <meta:user-defined meta:name="OVERHEIDop.terinzageleggingBG">https://groningen.lokalebekendmakingen.nl/case/1:9822:11401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61</meta:user-defined>
    <meta:user-defined meta:name="OVERHEIDop.GmbID/DC.identifier">gmb-2025-211661</meta:user-defined>
    <meta:user-defined meta:name="OVERHEIDop.versieInformatie"/>
  </office:meta>
</office:document-meta>
</file>