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erceel links van Oukoop 2, 3626 AW Nieuwer Ter Aa - aanbrengen van een extra strook voor links afslaand verkeer vanaf A2 naar N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aanbrengen van een extra strook voor links afslaand verkeer vanaf A2 naar N201 op de locatie perceel links van Oukoop 2, 3626 AW Nieuwer Ter Aa.</text:p>
            <text:p text:style-name="common-al">Datum besluit: 13 mei 2025</text:p>
            <text:p text:style-name="common-al">Zaaknummer: Z2025-00000641</text:p>
            <text:p text:style-name="common-al">U kunt bezwaar maken tot en met 24 juni 2025</text:p>
            <text:p text:style-name="common-al">
            <text:span text:style-name="nadrukvet">Inzien</text:span>
          </text:p>
            <text:p text:style-name="common-al">U kunt de documenten met zaaknummer Z2025-00000641 tot 24 juni 2025 inzien. Dit kan via de knop 'Bekijk documenten' aan de linkerkant van deze pagina, onder het kopje 'Extra informatie'. U kunt ook de link jeleefomgeving.nl/inzien/823214527/463c441d-c5ca-4df5-a9fd-49c301df2aa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164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4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4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1</meta:user-defined>
    <meta:user-defined meta:name="DCTERMS.abstract">Betreft: Beschikking op aanvraag op locatie perceel links van Oukoop 2, 3626 AW Nieuwer Ter A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perceel links van Oukoop 2, 3626 AW Nieuwer Ter Aa - aanbrengen van een extra strook voor links afslaand verkeer vanaf A2 naar N201</meta:user-defined>
    <meta:user-defined meta:name="OVERHEIDop.datumEindeReactietermijn">2025-06-24</meta:user-defined>
    <meta:user-defined meta:name="OVERHEIDop.terinzageleggingBG">https://jeleefomgeving.nl/inzien/823214527/463c441d-c5ca-4df5-a9fd-49c301df2aa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43</meta:user-defined>
    <meta:user-defined meta:name="OVERHEIDop.GmbID/DC.identifier">gmb-2025-211643</meta:user-defined>
    <meta:user-defined meta:name="OVERHEIDop.versieInformatie"/>
  </office:meta>
</office:document-meta>
</file>