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ing achterkant, Zuidhof 13 2381 LR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664</text:p>
            <text:p text:style-name="common-al">
            <text:span text:style-name="nadrukvet">Ingekomen:</text:span> 08-05-2025</text:p>
            <text:p text:style-name="common-al">
            <text:span text:style-name="nadrukvet">Locatie:</text:span> Zuidhof 13 2381LR Zoeterwoude</text:p>
            <text:p text:style-name="common-al">
            <text:span text:style-name="nadrukvet">Projectomschrijving:</text:span> Zuidhof 13: Verbouwing achterkan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6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664</meta:user-defined>
    <meta:user-defined meta:name="DCTERMS.abstract">Zuidhof 13: Verbouwing achterkan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bouwing achterkant, Zuidhof 13 2381 LR Zoeterwou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42</meta:user-defined>
    <meta:user-defined meta:name="OVERHEIDop.GmbID/DC.identifier">gmb-2025-211642</meta:user-defined>
    <meta:user-defined meta:name="OVERHEIDop.versieInformatie"/>
  </office:meta>
</office:document-meta>
</file>