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 max 9 m³ t.b.v. afvoer verwijderde materialen, toilet unit, bouwkeet, materialen m.n. dakpannen (2 pallets) en voor korte momenten een kraan en/of vrachtwagen voor het aan- en afvoeren van materialen, Cattepoelseweg / Hommelseweg Huisnummer 5-7-9-11-13 / 405-407-417-419-421-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 max 9 m³ t.b.v. afvoer verwijderde materialen, toilet unit, bouwkeet, materialen m.n. dakpannen (2 pallets) en voor korte momenten een kraan en/of vrachtwagen voor het aan- en afvoeren van materialen</text:p>
            <text:p text:style-name="common-al">Locatie: Cattepoelseweg / Hommelseweg 5-7-9-11-13 / 405-407-417-419-421-423</text:p>
            <text:p text:style-name="common-al">Datum: 15 april 2025 tot en met 15 juli 2025 </text:p>
            <text:p text:style-name="common-al">Dossiernummer: 456966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64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4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4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Container max 9 m³ t.b.v. afvoer verwijderde materialen, toilet unit, bouwkeet, materialen m.n. dakpannen (2 pallets) en voor korte momenten een kraan en/of vrachtwagen voor het aan- en afvoeren van materialen, Cattepoelseweg / Hommelseweg Huisnummer 5-7-9-11-13 / 405-407-417-419-421-423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40</meta:user-defined>
    <meta:user-defined meta:name="OVERHEIDop.GmbID/DC.identifier">gmb-2025-211640</meta:user-defined>
    <meta:user-defined meta:name="OVERHEIDop.versieInformatie"/>
  </office:meta>
</office:document-meta>
</file>