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schuttingpoort naast een woning, Populier 2, 7942 P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schuttingpoort naast een woning aan de Populier 2, 7942 P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5-2025. We nemen over de aanvraag waarschijnlijk voor 08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16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854</meta:user-defined>
    <dc:language>nl</dc:language>
    <meta:user-defined meta:name="OVERHEIDop.locatietype/OVERHEIDop.gebiedsmarkering">Punt</meta:user-defined>
    <meta:user-defined meta:name="DC.title">Aanvraag omgevingsvergunning regulier, het plaatsen van een schuttingpoort naast een woning, Populier 2, 7942 PS Mep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37</meta:user-defined>
    <meta:user-defined meta:name="OVERHEIDop.GmbID/DC.identifier">gmb-2025-211637</meta:user-defined>
    <meta:user-defined meta:name="OVERHEIDop.versieInformatie"/>
  </office:meta>
</office:document-meta>
</file>