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legaliseren van een woning aan Susterenhof 2, 4265 JB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legaliseren van een woning aan Susterenhof 2, 4265 JB Genderen (2025-01545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5-2025. De gemeente neemt daarover waarschijnlijk voor 03-07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163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3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3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5456</meta:user-defined>
    <meta:user-defined meta:name="DCTERMS.abstract">het legaliseren van een woning</meta:user-defined>
    <dc:language>nl</dc:language>
    <meta:user-defined meta:name="OVERHEIDop.locatietype/OVERHEIDop.gebiedsmarkering">Punt</meta:user-defined>
    <meta:user-defined meta:name="DC.title">Gemeente Altena - Aanvraag vergunning voor het legaliseren van een woning aan Susterenhof 2, 4265 JB Gender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30</meta:user-defined>
    <meta:user-defined meta:name="OVERHEIDop.GmbID/DC.identifier">gmb-2025-211630</meta:user-defined>
    <meta:user-defined meta:name="OVERHEIDop.versieInformatie"/>
  </office:meta>
</office:document-meta>
</file>