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straat 103 1015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Egelantiersstraat 103 te Amsterdam</text:p>
            <text:p text:style-name="common-al">Zaakadres: Egelantiersstraat 103 1015PZ Amsterdam</text:p>
            <text:p text:style-name="common-al">Datum ontvangst: 17-12-2024</text:p>
            <text:p text:style-name="common-al">Zaaknummer: Z2024-042295</text:p>
            <text:p text:style-name="common-al">DSO-nummer: 20241217019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6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95</meta:user-defined>
    <meta:user-defined meta:name="DCTERMS.abstract">Funderingsherstel Egelantiersstraat 103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straat 103 1015PZ Amster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63</meta:user-defined>
    <meta:user-defined meta:name="OVERHEIDop.GmbID/DC.identifier">gmb-2025-21163</meta:user-defined>
    <meta:user-defined meta:name="OVERHEIDop.versieInformatie"/>
  </office:meta>
</office:document-meta>
</file>